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" table:number-columns-repeated="1014" table:default-cell-style-name="ce9"/>
        <table:table-row table:style-name="ro2">
          <table:table-cell table:style-name="ce1" office:value-type="string" table:number-columns-spanned="1" table:number-rows-spanned="49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a dorosłego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najlepszego LOTNIKA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B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(za pomocą formularza można zgłosić od 1 do 4 lotników)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7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8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8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2"/>
          <table:table-cell table:style-name="ce13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13:.G1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13:.I1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1:.G2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1:.I2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9:.G3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9:.I3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37:.G40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37:.I40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22" office:value-type="string">
            <text:p>Autor: Stanisław Górski – supergolab.pl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 table:number-columns-repeated="4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51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4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51S</meta:editing-duration>
    <meta:editing-cycles>49</meta:editing-cycles>
    <meta:generator>OpenOffice/4.1.1$Win32 OpenOffice.org_project/411m6$Build-9775</meta:generator>
    <dc:date>2015-08-05T14:07:46.68</dc:date>
    <meta:print-date>2015-08-04T13:55:39.46</meta:print-date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