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fo:font-style="italic" style:font-size-asian="10pt" style:font-style-asian="italic" style:font-size-complex="10pt" style:font-style-complex="italic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" table:number-columns-repeated="1014" table:default-cell-style-name="ce9"/>
        <table:table-row table:style-name="ro2">
          <table:table-cell table:style-name="ce1" office:value-type="string" table:number-columns-spanned="1" table:number-rows-spanned="45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7" table:number-rows-spanned="1">
            <text:p>Zestawienie wyników gołębia dorosłego za sezon: <text:s text:c="13"/></text:p>
          </table:table-cell>
          <table:covered-table-cell table:number-columns-repeated="6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do współzawodnictwa lotowego o najlepszego LOTNIKA:</text:p>
          </table:table-cell>
          <table:covered-table-cell table:number-columns-repeated="6" table:style-name="ce15"/>
          <table:table-cell table:style-name="ce24" office:value-type="string" table:number-columns-spanned="1" table:number-rows-spanned="3">
            <text:p>C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Oddziału / Okręgu / Regionu / Polski</text:p>
          </table:table-cell>
          <table:covered-table-cell table:number-columns-repeated="6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7" table:number-rows-spanned="1">
            <text:p>(niepotrzebne skreślić)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6" office:value-type="string" table:number-columns-spanned="7" table:number-rows-spanned="1">
            <text:p>(za pomocą formularza można zgłosić od 1 do 4 lotników)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7" office:value-type="string" table:number-columns-spanned="7" table:number-rows-spanned="1">
            <text:p>Imię i nazwisko:</text:p>
          </table:table-cell>
          <table:covered-table-cell table:number-columns-repeated="6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8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8" office:value-type="string" table:number-columns-spanned="4" table:number-rows-spanned="1">
            <text:p>Okręg: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</text:span><text:span text:style-name="T1">ł</text:span><text:span text:style-name="T1">e</text:span><text:span text:style-name="T1">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2"/>
          <table:table-cell table:style-name="ce13" table:number-columns-repeated="3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13:.G15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13:.I15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</text:span><text:span text:style-name="T1">ł</text:span><text:span text:style-name="T1">e</text:span><text:span text:style-name="T1">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20:.G22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20:.I22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</text:span><text:span text:style-name="T1">ł</text:span><text:span text:style-name="T1">e</text:span><text:span text:style-name="T1">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27:.G29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27:.I29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</text:span><text:span text:style-name="T1">ł</text:span><text:span text:style-name="T1">e</text:span><text:span text:style-name="T1">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34:.G36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34:.I36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0" office:value-type="string" table:number-columns-spanned="4" table:number-rows-spanned="1">
            <text:p>Potwierdzenie zgodności powyższych danych:</text:p>
          </table:table-cell>
          <table:covered-table-cell table:number-columns-repeated="3"/>
          <table:table-cell table:number-columns-repeated="1014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1" office:value-type="string" table:number-columns-spanned="2" table:number-rows-spanned="1">
            <text:p>Zarząd Oddziału:</text:p>
          </table:table-cell>
          <table:covered-table-cell table:style-name="ce5"/>
          <table:table-cell table:style-name="ce21" office:value-type="string" table:number-columns-spanned="2" table:number-rows-spanned="1">
            <text:p>Zarząd Okręgu:</text:p>
          </table:table-cell>
          <table:covered-table-cell table:style-name="ce5"/>
          <table:table-cell table:number-columns-repeated="1014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22" office:value-type="string">
            <text:p>Autor: Stanisław Górski – supergolab.pl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18"/>
          <table:table-cell table:number-columns-repeated="1017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18"/>
          <table:table-cell table:number-columns-repeated="1017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18" table:number-columns-repeated="4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  <table:table-row table:style-name="ro7" table:number-rows-repeated="1048519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4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3M22S</meta:editing-duration>
    <meta:editing-cycles>50</meta:editing-cycles>
    <meta:generator>OpenOffice/4.1.1$Win32 OpenOffice.org_project/411m6$Build-9775</meta:generator>
    <dc:date>2015-08-05T14:08:26.93</dc:date>
    <meta:print-date>2015-08-04T13:55:39.46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